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46cm" fo:margin-right="0cm" fo:margin-top="0.22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199cm" fo:margin-right="0cm" fo:margin-top="0.22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199cm" fo:margin-right="0cm" fo:margin-top="0.229cm" fo:margin-bottom="0cm" loext:contextual-spacing="false" fo:text-align="start" style:justify-single-word="false" fo:text-indent="0cm" style:auto-text-indent="false">
        <style:tab-stops>
          <style:tab-stop style:position="7.195cm"/>
        </style:tab-stops>
      </style:paragraph-properties>
    </style:style>
    <style:style style:name="P5" style:family="paragraph" style:parent-style-name="Frame_20_contents">
      <style:paragraph-properties fo:margin-left="0.199cm" fo:margin-right="0cm" fo:margin-top="0.229cm" fo:margin-bottom="0cm" loext:contextual-spacing="false" fo:text-align="start" style:justify-single-word="false" fo:text-indent="0cm" style:auto-text-indent="false">
        <style:tab-stops>
          <style:tab-stop style:position="15.566cm" style:leader-style="dotted" style:leader-text="."/>
        </style:tab-stops>
      </style:paragraph-properties>
    </style:style>
    <style:style style:name="P6" style:family="paragraph" style:parent-style-name="Text_20_body">
      <style:paragraph-properties fo:margin-left="0.199cm" fo:margin-right="0cm" fo:margin-top="0.229cm" fo:margin-bottom="0cm" loext:contextual-spacing="false" fo:text-indent="0cm" style:auto-text-indent="false"/>
    </style:style>
    <style:style style:name="P7" style:family="paragraph" style:parent-style-name="Frame_20_contents">
      <style:paragraph-properties fo:margin-left="0.199cm" fo:margin-right="0cm" fo:margin-top="0.23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199cm" fo:margin-right="0cm" fo:margin-top="0.231cm" fo:margin-bottom="0cm" loext:contextual-spacing="false" fo:text-align="start" style:justify-single-word="false" fo:text-indent="0cm" style:auto-text-indent="false">
        <style:tab-stops>
          <style:tab-stop style:position="4.009cm"/>
          <style:tab-stop style:position="5.466cm"/>
          <style:tab-stop style:position="8.193cm"/>
          <style:tab-stop style:position="11.897cm"/>
          <style:tab-stop style:position="14.859cm"/>
        </style:tab-stops>
      </style:paragraph-properties>
    </style:style>
    <style:style style:name="P9" style:family="paragraph" style:parent-style-name="Text_20_body">
      <style:paragraph-properties fo:margin-left="0.199cm" fo:margin-right="0cm" fo:margin-top="0.231cm" fo:margin-bottom="0cm" loext:contextual-spacing="false" fo:text-indent="0cm" style:auto-text-indent="false">
        <style:tab-stops>
          <style:tab-stop style:position="1.642cm"/>
          <style:tab-stop style:position="7.819cm"/>
          <style:tab-stop style:position="9.768cm"/>
        </style:tab-stops>
      </style:paragraph-properties>
    </style:style>
    <style:style style:name="P10" style:family="paragraph" style:parent-style-name="Frame_20_contents">
      <style:paragraph-properties fo:margin-left="0.199cm" fo:margin-right="0cm" fo:margin-top="0.159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199cm" fo:margin-right="0cm" fo:margin-top="0.191cm" fo:margin-bottom="0cm" loext:contextual-spacing="false" fo:text-align="start" style:justify-single-word="false" fo:text-indent="0cm" style:auto-text-indent="false"/>
    </style:style>
    <style:style style:name="P12" style:family="paragraph" style:parent-style-name="Heading_20_1">
      <style:paragraph-properties fo:margin-top="0.148cm" fo:margin-bottom="0cm" loext:contextual-spacing="false"/>
    </style:style>
    <style:style style:name="P13" style:family="paragraph" style:parent-style-name="Heading_20_2">
      <style:paragraph-properties fo:margin-top="0.18cm" fo:margin-bottom="0cm" loext:contextual-spacing="false"/>
    </style:style>
    <style:style style:name="P14" style:family="paragraph" style:parent-style-name="Text_20_body">
      <style:paragraph-properties>
        <style:tab-stops>
          <style:tab-stop style:position="5.713cm"/>
          <style:tab-stop style:position="6.983cm"/>
          <style:tab-stop style:position="11.876cm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13.335cm"/>
          <style:tab-stop style:position="14.416cm"/>
          <style:tab-stop style:position="15.686cm"/>
          <style:tab-stop style:position="16.956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 Black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5.5pt" fo:font-style="italic" fo:font-weight="bold" style:font-size-asian="5.5pt" style:font-style-asian="italic" style:font-weight-asian="bold"/>
    </style:style>
    <style:style style:name="P18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Arial Black" fo:font-size="12pt" style:font-size-asian="12pt"/>
    </style:style>
    <style:style style:name="P19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</style:style>
    <style:style style:name="P20" style:family="paragraph" style:parent-style-name="Text_20_body">
      <style:paragraph-properties fo:margin-top="0.205cm" fo:margin-bottom="0cm" loext:contextual-spacing="false"/>
    </style:style>
    <style:style style:name="P21" style:family="paragraph" style:parent-style-name="Text_20_body">
      <style:paragraph-properties fo:margin-top="0.205cm" fo:margin-bottom="0cm" loext:contextual-spacing="false">
        <style:tab-stops>
          <style:tab-stop style:position="6.796cm"/>
          <style:tab-stop style:position="11.876cm"/>
        </style:tab-stops>
      </style:paragraph-properties>
    </style:style>
    <style:style style:name="P22" style:family="paragraph" style:parent-style-name="Text_20_body">
      <style:paragraph-properties fo:margin-top="0.205cm" fo:margin-bottom="0cm" loext:contextual-spacing="false"/>
      <style:text-properties style:font-name="Arial1" officeooo:paragraph-rsid="000cf959"/>
    </style:style>
    <style:style style:name="P23" style:family="paragraph" style:parent-style-name="Text_20_body">
      <style:paragraph-properties fo:margin-top="0.229cm" fo:margin-bottom="0cm" loext:contextual-spacing="false"/>
    </style:style>
    <style:style style:name="P24" style:family="paragraph" style:parent-style-name="Text_20_body">
      <style:paragraph-properties fo:margin-top="0.231cm" fo:margin-bottom="0cm" loext:contextual-spacing="false">
        <style:tab-stops>
          <style:tab-stop style:position="14.416cm"/>
          <style:tab-stop style:position="15.686cm"/>
          <style:tab-stop style:position="16.956cm"/>
        </style:tab-stops>
      </style:paragraph-properties>
    </style:style>
    <style:style style:name="P25" style:family="paragraph" style:parent-style-name="Standard" style:master-page-name="Standard">
      <style:paragraph-properties fo:margin-left="2.549cm" fo:margin-right="0.646cm" fo:margin-top="0.344cm" fo:margin-bottom="0cm" loext:contextual-spacing="false" fo:line-height="76%" fo:text-align="start" style:justify-single-word="false" fo:text-indent="1.03cm" style:auto-text-indent="false" style:page-number="auto"/>
    </style:style>
    <style:style style:name="P26" style:family="paragraph">
      <loext:graphic-properties draw:fill="none"/>
      <style:paragraph-properties fo:text-align="center"/>
    </style:style>
    <style:style style:name="P27" style:family="paragraph">
      <style:paragraph-properties fo:text-align="star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text-align="center"/>
    </style:style>
    <style:style style:name="T1" style:family="text">
      <style:text-properties fo:color="#231f20" fo:font-size="11pt" fo:font-style="italic" fo:font-weight="bold" style:font-size-asian="11pt" style:font-style-asian="italic" style:font-weight-asian="bold" style:text-scale="85%"/>
    </style:style>
    <style:style style:name="T2" style:family="text">
      <style:text-properties fo:color="#231f20" fo:font-size="11pt" fo:font-style="italic" style:font-size-asian="11pt" style:font-style-asian="italic" style:text-scale="85%"/>
    </style:style>
    <style:style style:name="T3" style:family="text">
      <style:text-properties fo:color="#231f20" fo:font-size="11pt" fo:letter-spacing="-0.004cm" fo:font-style="italic" fo:font-weight="bold" style:font-size-asian="11pt" style:font-style-asian="italic" style:font-weight-asian="bold" style:text-scale="85%"/>
    </style:style>
    <style:style style:name="T4" style:family="text">
      <style:text-properties fo:color="#231f20" fo:font-size="11pt" fo:letter-spacing="0.012cm" fo:font-style="italic" fo:font-weight="bold" style:font-size-asian="11pt" style:font-style-asian="italic" style:font-weight-asian="bold" style:text-scale="85%"/>
    </style:style>
    <style:style style:name="T5" style:family="text">
      <style:text-properties fo:color="#231f20" fo:font-size="11pt" fo:letter-spacing="0.011cm" fo:font-style="italic" fo:font-weight="bold" style:font-size-asian="11pt" style:font-style-asian="italic" style:font-weight-asian="bold" style:text-scale="85%"/>
    </style:style>
    <style:style style:name="T6" style:family="text">
      <style:text-properties fo:color="#231f20" fo:font-size="11pt" fo:letter-spacing="0.014cm" fo:font-style="italic" fo:font-weight="bold" style:font-size-asian="11pt" style:font-style-asian="italic" style:font-weight-asian="bold" style:text-scale="85%"/>
    </style:style>
    <style:style style:name="T7" style:family="text">
      <style:text-properties fo:color="#231f20" fo:font-size="11pt" fo:letter-spacing="0.014cm" style:font-size-asian="11pt" style:text-scale="85%"/>
    </style:style>
    <style:style style:name="T8" style:family="text">
      <style:text-properties fo:color="#231f20" fo:font-size="11pt" fo:letter-spacing="0.014cm" fo:font-weight="bold" style:font-size-asian="11pt" style:font-weight-asian="bold" style:text-scale="85%"/>
    </style:style>
    <style:style style:name="T9" style:family="text">
      <style:text-properties fo:color="#231f20" fo:font-size="11pt" fo:font-weight="bold" style:font-size-asian="11pt" style:font-weight-asian="bold" style:text-scale="85%"/>
    </style:style>
    <style:style style:name="T10" style:family="text">
      <style:text-properties fo:color="#231f20" fo:font-size="11pt" fo:font-weight="bold" style:font-size-asian="11pt" style:font-weight-asian="bold" style:text-scale="95%"/>
    </style:style>
    <style:style style:name="T11" style:family="text">
      <style:text-properties fo:color="#231f20" fo:font-size="11pt" fo:font-weight="bold" style:font-size-asian="11pt" style:font-weight-asian="bold" style:text-scale="90%"/>
    </style:style>
    <style:style style:name="T12" style:family="text">
      <style:text-properties fo:color="#231f20" fo:font-size="11pt" fo:letter-spacing="0.023cm" fo:font-weight="bold" style:font-size-asian="11pt" style:font-weight-asian="bold" style:text-scale="85%"/>
    </style:style>
    <style:style style:name="T13" style:family="text">
      <style:text-properties fo:color="#231f20" fo:font-size="11pt" style:font-size-asian="11pt" style:text-scale="85%"/>
    </style:style>
    <style:style style:name="T14" style:family="text">
      <style:text-properties fo:color="#231f20" fo:font-size="11pt" style:font-size-asian="11pt" style:text-scale="95%"/>
    </style:style>
    <style:style style:name="T15" style:family="text">
      <style:text-properties fo:color="#231f20" fo:font-size="11pt" fo:letter-spacing="0.019cm" fo:font-weight="bold" style:font-size-asian="11pt" style:font-weight-asian="bold" style:text-scale="85%"/>
    </style:style>
    <style:style style:name="T16" style:family="text">
      <style:text-properties fo:color="#231f20" fo:font-size="11pt" fo:letter-spacing="0.019cm" fo:font-style="italic" style:font-size-asian="11pt" style:font-style-asian="italic" style:text-scale="85%"/>
    </style:style>
    <style:style style:name="T17" style:family="text">
      <style:text-properties fo:color="#231f20" fo:font-size="11pt" fo:letter-spacing="0.042cm" fo:font-weight="bold" style:font-size-asian="11pt" style:font-weight-asian="bold" style:text-scale="85%"/>
    </style:style>
    <style:style style:name="T18" style:family="text">
      <style:text-properties fo:color="#231f20" fo:font-size="11pt" fo:letter-spacing="0.005cm" fo:font-weight="bold" style:font-size-asian="11pt" style:font-weight-asian="bold" style:text-scale="85%"/>
    </style:style>
    <style:style style:name="T19" style:family="text">
      <style:text-properties fo:color="#231f20" fo:font-size="11pt" fo:letter-spacing="0.182cm" style:font-size-asian="11pt"/>
    </style:style>
    <style:style style:name="T20" style:family="text">
      <style:text-properties fo:color="#231f20" fo:font-size="11pt" fo:letter-spacing="0.088cm" fo:font-weight="bold" style:font-size-asian="11pt" style:font-weight-asian="bold" style:text-scale="85%"/>
    </style:style>
    <style:style style:name="T21" style:family="text">
      <style:text-properties fo:color="#231f20" fo:font-size="11pt" fo:letter-spacing="0.145cm" fo:font-weight="bold" style:font-size-asian="11pt" style:font-weight-asian="bold"/>
    </style:style>
    <style:style style:name="T22" style:family="text">
      <style:text-properties fo:color="#231f20" fo:font-size="11pt" fo:letter-spacing="0.056cm" fo:font-weight="bold" style:font-size-asian="11pt" style:font-weight-asian="bold" style:text-scale="95%"/>
    </style:style>
    <style:style style:name="T23" style:family="text">
      <style:text-properties fo:color="#231f20" fo:font-size="11pt" fo:letter-spacing="0.039cm" fo:font-weight="bold" style:font-size-asian="11pt" style:font-weight-asian="bold" style:text-scale="90%"/>
    </style:style>
    <style:style style:name="T24" style:family="text">
      <style:text-properties fo:color="#231f20" fo:font-size="11pt" fo:letter-spacing="0.051cm" fo:font-weight="bold" style:font-size-asian="11pt" style:font-weight-asian="bold" style:text-scale="90%"/>
    </style:style>
    <style:style style:name="T25" style:family="text">
      <style:text-properties fo:color="#231f20" fo:font-size="11pt" fo:letter-spacing="0.046cm" fo:font-weight="bold" style:font-size-asian="11pt" style:font-weight-asian="bold" style:text-scale="90%"/>
    </style:style>
    <style:style style:name="T26" style:family="text">
      <style:text-properties fo:color="#231f20" fo:font-size="11pt" fo:letter-spacing="0.018cm" fo:font-weight="bold" style:font-size-asian="11pt" style:font-weight-asian="bold" style:text-scale="85%"/>
    </style:style>
    <style:style style:name="T27" style:family="text">
      <style:text-properties fo:color="#231f20" fo:font-size="11pt" fo:letter-spacing="0.018cm" fo:font-style="italic" style:font-size-asian="11pt" style:font-style-asian="italic" style:text-scale="85%"/>
    </style:style>
    <style:style style:name="T28" style:family="text">
      <style:text-properties fo:color="#231f20" fo:font-size="11pt" fo:letter-spacing="0.018cm" fo:font-style="italic" fo:font-weight="bold" style:font-size-asian="11pt" style:font-style-asian="italic" style:font-weight-asian="bold" style:text-scale="85%"/>
    </style:style>
    <style:style style:name="T29" style:family="text">
      <style:text-properties fo:color="#231f20" fo:font-size="11pt" fo:letter-spacing="0.111cm" fo:font-weight="bold" style:font-size-asian="11pt" style:font-weight-asian="bold"/>
    </style:style>
    <style:style style:name="T30" style:family="text">
      <style:text-properties fo:color="#231f20" fo:font-size="11pt" fo:letter-spacing="0.113cm" fo:font-weight="bold" style:font-size-asian="11pt" style:font-weight-asian="bold"/>
    </style:style>
    <style:style style:name="T31" style:family="text">
      <style:text-properties fo:color="#231f20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32" style:family="text">
      <style:text-properties fo:color="#231f20" fo:font-size="11pt" style:text-underline-style="solid" style:text-underline-width="auto" style:text-underline-color="#231f20" fo:font-weight="bold" officeooo:rsid="000cf959" style:font-size-asian="11pt" style:font-weight-asian="bold" style:text-scale="85%"/>
    </style:style>
    <style:style style:name="T33" style:family="text">
      <style:text-properties fo:color="#231f20" fo:font-size="11pt" fo:letter-spacing="0.016cm" style:text-underline-style="solid" style:text-underline-width="auto" style:text-underline-color="#231f20" fo:font-weight="bold" style:font-size-asian="11pt" style:font-weight-asian="bold" style:text-scale="85%"/>
    </style:style>
    <style:style style:name="T34" style:family="text">
      <style:text-properties fo:color="#231f20" fo:font-size="11pt" fo:letter-spacing="0.016cm" fo:font-weight="bold" style:font-size-asian="11pt" style:font-weight-asian="bold" style:text-scale="85%"/>
    </style:style>
    <style:style style:name="T35" style:family="text">
      <style:text-properties fo:color="#231f20" fo:font-size="11pt" fo:letter-spacing="0.016cm" style:font-size-asian="11pt" style:text-scale="85%"/>
    </style:style>
    <style:style style:name="T36" style:family="text">
      <style:text-properties fo:color="#231f20" fo:font-size="11pt" fo:letter-spacing="0.016cm" fo:font-style="italic" style:font-size-asian="11pt" style:font-style-asian="italic" style:text-scale="85%"/>
    </style:style>
    <style:style style:name="T37" style:family="text">
      <style:text-properties fo:color="#231f20" fo:font-size="11pt" fo:letter-spacing="0.016cm" fo:font-style="italic" fo:font-weight="bold" style:font-size-asian="11pt" style:font-style-asian="italic" style:font-weight-asian="bold" style:text-scale="85%"/>
    </style:style>
    <style:style style:name="T38" style:family="text">
      <style:text-properties fo:color="#231f20" fo:font-size="11pt" fo:letter-spacing="0.189cm" style:font-size-asian="11pt"/>
    </style:style>
    <style:style style:name="T39" style:family="text">
      <style:text-properties fo:color="#231f20" fo:font-size="11pt" fo:letter-spacing="0.104cm" fo:font-weight="bold" style:font-size-asian="11pt" style:font-weight-asian="bold"/>
    </style:style>
    <style:style style:name="T40" style:family="text">
      <style:text-properties fo:color="#231f20" fo:font-size="11pt" fo:letter-spacing="0.106cm" style:font-size-asian="11pt"/>
    </style:style>
    <style:style style:name="T41" style:family="text">
      <style:text-properties fo:color="#231f20" fo:font-size="11pt" fo:letter-spacing="0.212cm" fo:font-weight="bold" style:font-size-asian="11pt" style:font-weight-asian="bold"/>
    </style:style>
    <style:style style:name="T42" style:family="text">
      <style:text-properties fo:color="#231f20" fo:font-size="11pt" fo:letter-spacing="0.021cm" fo:font-weight="bold" style:font-size-asian="11pt" style:font-weight-asian="bold" style:text-scale="85%"/>
    </style:style>
    <style:style style:name="T43" style:family="text">
      <style:text-properties fo:color="#231f20" fo:font-size="11pt" fo:letter-spacing="0.034cm" fo:font-style="italic" fo:font-weight="bold" style:font-size-asian="11pt" style:font-style-asian="italic" style:font-weight-asian="bold" style:text-scale="85%"/>
    </style:style>
    <style:style style:name="T44" style:family="text">
      <style:text-properties fo:color="#231f20" fo:font-weight="bold" style:font-weight-asian="bold" style:text-scale="95%"/>
    </style:style>
    <style:style style:name="T45" style:family="text">
      <style:text-properties fo:color="#231f20" fo:font-weight="bold" style:font-weight-asian="bold" style:text-scale="85%"/>
    </style:style>
    <style:style style:name="T46" style:family="text">
      <style:text-properties fo:color="#231f20" style:text-scale="85%"/>
    </style:style>
    <style:style style:name="T47" style:family="text">
      <style:text-properties fo:color="#231f20" officeooo:rsid="000cf959" style:text-scale="85%"/>
    </style:style>
    <style:style style:name="T48" style:family="text">
      <style:text-properties fo:color="#231f20" style:text-scale="90%"/>
    </style:style>
    <style:style style:name="T49" style:family="text">
      <style:text-properties fo:color="#231f20" style:font-name="Wingdings" fo:font-size="11pt" style:font-size-asian="11pt" style:text-scale="85%"/>
    </style:style>
    <style:style style:name="T50" style:family="text">
      <style:text-properties fo:color="#231f20" style:font-name="Wingdings" fo:font-size="11pt" style:font-size-asian="11pt" style:text-scale="95%"/>
    </style:style>
    <style:style style:name="T51" style:family="text">
      <style:text-properties fo:color="#231f20" style:font-name="Wingdings" fo:font-size="11pt" style:font-size-asian="11pt" style:text-scale="90%"/>
    </style:style>
    <style:style style:name="T52" style:family="text">
      <style:text-properties fo:color="#231f20" style:font-name="Wingdings" style:text-scale="95%"/>
    </style:style>
    <style:style style:name="T53" style:family="text">
      <style:text-properties fo:color="#231f20" style:font-name="Wingdings" style:text-scale="90%"/>
    </style:style>
    <style:style style:name="T54" style:family="text">
      <style:text-properties fo:color="#231f20" style:font-name="Wingdings" style:text-scale="85%"/>
    </style:style>
    <style:style style:name="T55" style:family="text">
      <style:text-properties fo:color="#231f20" style:font-name="Wingdings" fo:letter-spacing="0.106cm" style:text-scale="85%"/>
    </style:style>
    <style:style style:name="T56" style:family="text">
      <style:text-properties fo:color="#231f20" style:font-name="Times New Roman" fo:font-size="11pt" style:font-size-asian="11pt" style:text-scale="85%"/>
    </style:style>
    <style:style style:name="T57" style:family="text">
      <style:text-properties fo:color="#231f20" style:font-name="Times New Roman" fo:font-size="11pt" style:font-size-asian="11pt" style:text-scale="95%"/>
    </style:style>
    <style:style style:name="T58" style:family="text">
      <style:text-properties fo:color="#231f20" style:font-name="Times New Roman" fo:font-size="11pt" style:font-size-asian="11pt" style:text-scale="90%"/>
    </style:style>
    <style:style style:name="T59" style:family="text">
      <style:text-properties fo:color="#231f20" style:font-name="Times New Roman" fo:font-size="11pt" fo:letter-spacing="0.198cm" style:font-size-asian="11pt"/>
    </style:style>
    <style:style style:name="T60" style:family="text">
      <style:text-properties fo:color="#231f20" style:font-name="Times New Roman" style:text-scale="95%"/>
    </style:style>
    <style:style style:name="T61" style:family="text">
      <style:text-properties fo:color="#231f20" style:font-name="Times New Roman" style:text-scale="90%"/>
    </style:style>
    <style:style style:name="T62" style:family="text">
      <style:text-properties fo:color="#231f20" style:font-name="Times New Roman" style:text-scale="85%"/>
    </style:style>
    <style:style style:name="T63" style:family="text">
      <style:text-properties fo:color="#231f20" style:font-name="Times New Roman" fo:letter-spacing="0.023cm" style:text-scale="85%"/>
    </style:style>
    <style:style style:name="T64" style:family="text">
      <style:text-properties fo:color="#231f20" style:font-name="Times New Roman" fo:letter-spacing="0.025cm" style:text-scale="85%"/>
    </style:style>
    <style:style style:name="T65" style:family="text">
      <style:text-properties fo:color="#231f20" fo:letter-spacing="0.044cm" style:text-scale="85%"/>
    </style:style>
    <style:style style:name="T66" style:family="text">
      <style:text-properties fo:color="#231f20" fo:letter-spacing="0.046cm" style:text-scale="85%"/>
    </style:style>
    <style:style style:name="T67" style:family="text">
      <style:text-properties fo:color="#231f20" fo:letter-spacing="0.028cm" style:text-scale="85%"/>
    </style:style>
    <style:style style:name="T68" style:family="text">
      <style:text-properties fo:color="#231f20" style:font-name="Arial Black" fo:font-size="24pt" style:font-size-asian="24pt" style:text-scale="85%"/>
    </style:style>
    <style:style style:name="T69" style:family="text">
      <style:text-properties fo:color="#231f20" style:font-name="Arial Black" fo:font-size="24pt" fo:letter-spacing="-0.016cm" style:font-size-asian="24pt" style:text-scale="85%"/>
    </style:style>
    <style:style style:name="T70" style:family="text">
      <style:text-properties fo:color="#231f20" style:font-name="Arial Black" fo:font-size="24pt" fo:letter-spacing="-0.016cm" officeooo:rsid="000fcd1c" style:font-size-asian="24pt" style:text-scale="85%"/>
    </style:style>
    <style:style style:name="T71" style:family="text">
      <style:text-properties fo:color="#231f20" style:font-name="Arial Black" fo:font-size="24pt" fo:letter-spacing="-0.012cm" style:font-size-asian="24pt" style:text-scale="85%"/>
    </style:style>
    <style:style style:name="T72" style:family="text">
      <style:text-properties fo:color="#231f20" style:font-name="Arial Black" fo:font-size="14pt" style:font-size-asian="14pt" style:text-scale="85%"/>
    </style:style>
    <style:style style:name="T73" style:family="text">
      <style:text-properties fo:color="#231f20" style:font-name="MS UI Gothic" fo:font-weight="normal" style:font-weight-asian="normal" style:text-scale="85%"/>
    </style:style>
    <style:style style:name="T74" style:family="text">
      <style:text-properties fo:color="#231f20" style:font-name="MS UI Gothic" fo:letter-spacing="0.004cm" fo:font-weight="normal" style:font-weight-asian="normal" style:text-scale="85%"/>
    </style:style>
    <style:style style:name="T75" style:family="text">
      <style:text-properties fo:color="#231f20" fo:letter-spacing="0.012cm" style:text-scale="85%"/>
    </style:style>
    <style:style style:name="T76" style:family="text">
      <style:text-properties fo:color="#231f20" fo:letter-spacing="-0.002cm" style:text-scale="85%"/>
    </style:style>
    <style:style style:name="T77" style:family="text">
      <style:text-properties fo:color="#231f20" fo:letter-spacing="0.011cm" style:text-scale="85%"/>
    </style:style>
    <style:style style:name="T78" style:family="text">
      <style:text-properties fo:color="#231f20" fo:letter-spacing="0.014cm" style:text-scale="85%"/>
    </style:style>
    <style:style style:name="T79" style:family="text">
      <style:text-properties fo:color="#231f20" fo:letter-spacing="0.014cm" fo:font-weight="bold" style:font-weight-asian="bold" style:text-scale="85%"/>
    </style:style>
    <style:style style:name="T80" style:family="text">
      <style:text-properties fo:color="#231f20" fo:letter-spacing="0.106cm"/>
    </style:style>
    <style:style style:name="T81" style:family="text">
      <style:text-properties fo:color="#231f20" fo:letter-spacing="0.106cm" style:text-scale="85%"/>
    </style:style>
    <style:style style:name="T82" style:family="text">
      <style:text-properties fo:color="#231f20" fo:letter-spacing="0.016cm" style:text-scale="85%"/>
    </style:style>
    <style:style style:name="T83" style:family="text">
      <style:text-properties fo:color="#231f20" fo:letter-spacing="0.016cm" fo:font-weight="bold" style:font-weight-asian="bold" style:text-scale="85%"/>
    </style:style>
    <style:style style:name="T84" style:family="text">
      <style:text-properties fo:color="#231f20" fo:letter-spacing="0.009cm" style:text-scale="85%"/>
    </style:style>
    <style:style style:name="T85" style:family="text">
      <style:text-properties fo:color="#231f20" fo:letter-spacing="0.03cm" style:text-scale="90%"/>
    </style:style>
    <style:style style:name="T86" style:family="text">
      <style:text-properties fo:color="#231f20" fo:letter-spacing="0.026cm" style:text-scale="85%"/>
    </style:style>
    <style:style style:name="T87" style:family="text">
      <style:text-properties fo:color="#231f20" fo:letter-spacing="0.004cm" style:text-scale="85%"/>
    </style:style>
    <style:style style:name="T88" style:family="text">
      <style:text-properties fo:color="#231f20" fo:letter-spacing="0.205cm"/>
    </style:style>
    <style:style style:name="T89" style:family="text">
      <style:text-properties fo:color="#231f20" fo:letter-spacing="0.099cm"/>
    </style:style>
    <style:style style:name="T90" style:family="text">
      <style:text-properties fo:color="#231f20" style:font-name="Webdings" style:text-scale="85%"/>
    </style:style>
    <style:style style:name="T91" style:family="text">
      <style:text-properties fo:color="#231f20" fo:letter-spacing="0.034cm" style:text-scale="85%"/>
    </style:style>
    <style:style style:name="T92" style:family="text">
      <style:text-properties fo:color="#231f20" fo:letter-spacing="-0.007cm" style:text-scale="85%"/>
    </style:style>
    <style:style style:name="T93" style:family="text">
      <style:text-properties fo:color="#231f20" fo:letter-spacing="0.108cm"/>
    </style:style>
    <style:style style:name="T94" style:family="text">
      <style:text-properties fo:color="#231f20" fo:letter-spacing="0.018cm" style:text-scale="85%"/>
    </style:style>
    <style:style style:name="T95" style:family="text">
      <style:text-properties fo:color="#231f20" fo:letter-spacing="0.083cm"/>
    </style:style>
    <style:style style:name="T96" style:family="text">
      <style:text-properties fo:color="#231f20" fo:letter-spacing="0.007cm" style:text-scale="85%"/>
    </style:style>
    <style:style style:name="T97" style:family="text">
      <style:text-properties fo:color="#231f20" fo:letter-spacing="0.019cm" style:text-scale="85%"/>
    </style:style>
    <style:style style:name="T98" style:family="text">
      <style:text-properties fo:color="#231f20" fo:font-size="10pt" fo:letter-spacing="-0.004cm" fo:font-style="italic" fo:font-weight="bold" style:font-size-asian="10pt" style:font-style-asian="italic" style:font-weight-asian="bold" style:text-scale="90%"/>
    </style:style>
    <style:style style:name="T99" style:family="text">
      <style:text-properties fo:color="#231f20" fo:font-size="10pt" fo:font-style="italic" fo:font-weight="bold" style:font-size-asian="10pt" style:font-style-asian="italic" style:font-weight-asian="bold" style:text-scale="90%"/>
    </style:style>
    <style:style style:name="T100" style:family="text">
      <style:text-properties fo:color="#231f20" fo:font-size="10pt" fo:letter-spacing="-0.002cm" fo:font-style="italic" fo:font-weight="bold" style:font-size-asian="10pt" style:font-style-asian="italic" style:font-weight-asian="bold" style:text-scale="90%"/>
    </style:style>
    <style:style style:name="T101" style:family="text">
      <style:text-properties fo:color="#231f20" fo:font-size="10pt" fo:letter-spacing="-0.002cm" fo:font-style="italic" fo:font-weight="bold" officeooo:rsid="000fcd1c" style:font-size-asian="10pt" style:font-style-asian="italic" style:font-weight-asian="bold" style:text-scale="90%"/>
    </style:style>
    <style:style style:name="T102" style:family="text">
      <style:text-properties fo:color="#231f20" fo:font-size="10pt" fo:letter-spacing="0.005cm" fo:font-style="italic" fo:font-weight="bold" style:font-size-asian="10pt" style:font-style-asian="italic" style:font-weight-asian="bold" style:text-scale="90%"/>
    </style:style>
    <style:style style:name="T103" style:family="text">
      <style:text-properties fo:color="#231f20" fo:letter-spacing="0.025cm" officeooo:rsid="000cf959" style:text-scale="85%"/>
    </style:style>
    <style:style style:name="T104" style:family="text">
      <style:text-properties fo:color="#40ad49" style:font-name="Arial Black" fo:font-size="24pt" fo:letter-spacing="0.002cm" style:font-size-asian="24pt" style:text-scale="85%"/>
    </style:style>
    <style:style style:name="T105" style:family="text">
      <style:text-properties fo:color="#40ad49" style:font-name="MS UI Gothic" fo:font-style="normal" fo:font-weight="normal" style:font-style-asian="normal" style:font-weight-asian="normal" style:text-scale="85%"/>
    </style:style>
    <style:style style:name="T106" style:family="text">
      <style:text-properties fo:color="#40ad49" style:font-name="MS UI Gothic" fo:letter-spacing="0.007cm" fo:font-style="normal" fo:font-weight="normal" style:font-style-asian="normal" style:font-weight-asian="normal" style:text-scale="85%"/>
    </style:style>
    <style:style style:name="T107" style:family="text">
      <style:text-properties fo:color="#40ad49" fo:font-style="italic" style:font-style-asian="italic" style:text-scale="85%"/>
    </style:style>
    <style:style style:name="T108" style:family="text">
      <style:text-properties fo:color="#40ad49" fo:letter-spacing="0.014cm" fo:font-style="italic" style:font-style-asian="italic" style:text-scale="85%"/>
    </style:style>
    <style:style style:name="T109" style:family="text">
      <style:text-properties fo:color="#40ad49" fo:letter-spacing="0.018cm" fo:font-style="italic" style:font-style-asian="italic" style:text-scale="85%"/>
    </style:style>
    <style:style style:name="T110" style:family="text">
      <style:text-properties fo:color="#40ad49" fo:letter-spacing="0.016cm" fo:font-style="italic" style:font-style-asian="italic" style:text-scale="85%"/>
    </style:style>
    <style:style style:name="T111" style:family="text">
      <style:text-properties fo:color="#ed1c24" style:font-name="MS UI Gothic" fo:font-style="normal" fo:font-weight="normal" style:font-style-asian="normal" style:font-weight-asian="normal" style:text-scale="85%"/>
    </style:style>
    <style:style style:name="T112" style:family="text">
      <style:text-properties fo:color="#ed1c24" style:font-name="MS UI Gothic" fo:letter-spacing="0.005cm" fo:font-style="normal" fo:font-weight="normal" style:font-style-asian="normal" style:font-weight-asian="normal" style:text-scale="85%"/>
    </style:style>
    <style:style style:name="T113" style:family="text">
      <style:text-properties fo:color="#ed1c24" style:font-name="MS UI Gothic" fo:letter-spacing="0.002cm" fo:font-style="normal" fo:font-weight="normal" style:font-style-asian="normal" style:font-weight-asian="normal" style:text-scale="85%"/>
    </style:style>
    <style:style style:name="T114" style:family="text">
      <style:text-properties fo:color="#ed1c24" style:font-name="MS UI Gothic" fo:font-size="11pt" fo:letter-spacing="-0.004cm" style:font-size-asian="11pt" style:text-scale="90%"/>
    </style:style>
    <style:style style:name="T115" style:family="text">
      <style:text-properties fo:color="#ed1c24" style:font-name="MS UI Gothic" fo:font-size="11pt" fo:letter-spacing="-0.019cm" style:font-size-asian="11pt" style:text-scale="90%"/>
    </style:style>
    <style:style style:name="T116" style:family="text">
      <style:text-properties fo:color="#ed1c24" style:font-name="MS UI Gothic" fo:font-size="11pt" fo:letter-spacing="-0.002cm" style:font-size-asian="11pt" style:text-scale="90%"/>
    </style:style>
    <style:style style:name="T117" style:family="text">
      <style:text-properties fo:color="#ed1c24" style:font-name="MS UI Gothic" fo:font-size="11pt" fo:letter-spacing="-0.012cm" style:font-size-asian="11pt" style:text-scale="90%"/>
    </style:style>
    <style:style style:name="T118" style:family="text">
      <style:text-properties fo:color="#ed1c24" fo:font-style="italic" style:font-style-asian="italic" style:text-scale="85%"/>
    </style:style>
    <style:style style:name="T119" style:family="text">
      <style:text-properties fo:color="#ed1c24" fo:letter-spacing="0.012cm" fo:font-style="italic" style:font-style-asian="italic" style:text-scale="85%"/>
    </style:style>
    <style:style style:name="T120" style:family="text">
      <style:text-properties fo:color="#ed1c24" fo:letter-spacing="0.016cm" fo:font-style="italic" style:font-style-asian="italic" style:text-scale="85%"/>
    </style:style>
    <style:style style:name="T121" style:family="text">
      <style:text-properties fo:color="#ed1c24" fo:letter-spacing="0.014cm" fo:font-style="italic" style:font-style-asian="italic" style:text-scale="85%"/>
    </style:style>
    <style:style style:name="T122" style:family="text">
      <style:text-properties fo:color="#ed1c24" fo:letter-spacing="0.011cm" fo:font-style="italic" style:font-style-asian="italic" style:text-scale="85%"/>
    </style:style>
    <style:style style:name="T123" style:family="text">
      <style:text-properties fo:color="#ed1c24" fo:letter-spacing="0.009cm" fo:font-style="italic" style:font-style-asian="italic" style:text-scale="85%"/>
    </style:style>
    <style:style style:name="T124" style:family="text">
      <style:text-properties fo:color="#c9211e" style:font-name="Arial Black" fo:font-size="24pt" fo:letter-spacing="0.019cm" style:font-size-asian="24pt" style:text-scale="85%"/>
    </style:style>
    <style:style style:name="T125" style:family="text">
      <style:text-properties fo:color="#c9211e" style:font-name="Arial Black" fo:font-size="24pt" fo:letter-spacing="0.019cm" officeooo:rsid="000cf959" style:font-size-asian="24pt" style:text-scale="85%"/>
    </style:style>
    <style:style style:name="T126" style:family="text">
      <style:text-properties fo:color="#c9211e" style:font-name="Arial Black" fo:font-size="24pt" fo:letter-spacing="0.03cm" style:font-size-asian="24pt" style:text-scale="85%"/>
    </style:style>
    <style:style style:name="T127" style:family="text">
      <style:text-properties fo:color="#c9211e" style:font-name="Arial Black" fo:font-size="24pt" style:font-size-asian="24pt" style:text-scale="85%"/>
    </style:style>
    <style:style style:name="T128" style:family="text">
      <style:text-properties fo:color="#c9211e" style:font-name="Arial Black" fo:font-size="24pt" officeooo:rsid="000cf959" style:font-size-asian="24pt" style:text-scale="85%"/>
    </style:style>
    <style:style style:name="T129" style:family="text">
      <style:text-properties fo:color="#c9211e" style:font-name="Arial Black" fo:font-size="24pt" fo:letter-spacing="0.021cm" style:font-size-asian="24pt" style:text-scale="85%"/>
    </style:style>
    <style:style style:name="T130" style:family="text">
      <style:text-properties fo:color="#c9211e" style:font-name="Arial Black" fo:font-size="24pt" fo:letter-spacing="0.018cm" style:font-size-asian="24pt" style:text-scale="85%"/>
    </style:style>
    <style:style style:name="T131" style:family="text">
      <style:text-properties fo:color="#231f20" style:font-name="Wingdings" fo:font-size="11pt"/>
    </style:style>
    <style:style style:name="T132" style:family="text">
      <style:text-properties fo:color="#231f20" style:font-name="Times New Roman" fo:font-size="11pt" fo:letter-spacing="0.012cm"/>
    </style:style>
    <style:style style:name="T133" style:family="text">
      <style:text-properties fo:color="#231f20" fo:font-size="11pt"/>
    </style:style>
    <style:style style:name="T134" style:family="text">
      <style:text-properties fo:color="#231f20" fo:font-size="11pt" fo:letter-spacing="0.006cm"/>
    </style:style>
    <style:style style:name="T135" style:family="text">
      <style:text-properties fo:color="#231f20" fo:font-size="11pt" fo:letter-spacing="0.007cm"/>
    </style:style>
    <style:style style:name="T136" style:family="text">
      <style:text-properties fo:color="#231f20" fo:font-size="11pt" fo:font-weight="bold"/>
    </style:style>
    <style:style style:name="T137" style:family="text">
      <style:text-properties fo:color="#231f20" fo:font-size="11pt" fo:letter-spacing="0.008cm" fo:font-weight="bold"/>
    </style:style>
    <style:style style:name="T138" style:family="text">
      <style:text-properties fo:color="#231f20" fo:font-size="11pt" fo:letter-spacing="0.013cm" fo:font-weight="bold"/>
    </style:style>
    <style:style style:name="T139" style:family="text">
      <style:text-properties fo:color="#231f20" fo:font-size="11pt" fo:letter-spacing="0.014cm" fo:font-weight="bold"/>
    </style:style>
    <style:style style:name="T140" style:family="text">
      <style:text-properties fo:color="#231f20" fo:font-size="11pt" fo:letter-spacing="0.009cm" fo:font-weight="bold"/>
    </style:style>
    <style:style style:name="T141" style:family="text">
      <style:text-properties fo:color="#231f20" fo:font-size="11pt" fo:letter-spacing="0.01cm" fo:font-weight="bold"/>
    </style:style>
    <style:style style:name="T142" style:family="text">
      <style:text-properties fo:color="#231f20" style:font-name="MS UI Gothic" fo:font-size="11pt"/>
    </style:style>
    <style:style style:name="T143" style:family="text">
      <style:text-properties fo:color="#231f20" style:font-name="MS UI Gothic" fo:font-size="11pt" fo:letter-spacing="0.026cm"/>
    </style:style>
    <style:style style:name="T144" style:family="text">
      <style:text-properties fo:color="#231f20" fo:font-size="11pt" fo:letter-spacing="0.036cm" fo:font-weight="bold"/>
    </style:style>
    <style:style style:name="T145" style:family="text">
      <style:text-properties fo:color="#231f20" fo:font-size="11pt" fo:letter-spacing="0.028cm" fo:font-weight="bold"/>
    </style:style>
    <style:style style:name="T146" style:family="text">
      <style:text-properties fo:color="#231f20" fo:font-size="11pt" fo:letter-spacing="0.069cm" fo:font-weight="bold"/>
    </style:style>
    <style:style style:name="T147" style:family="text">
      <style:text-properties fo:color="#231f20" fo:font-size="11pt" fo:letter-spacing="0.006cm" fo:font-weight="bold"/>
    </style:style>
    <style:style style:name="T148" style:family="text">
      <style:text-properties fo:color="#231f20" fo:font-size="11pt" fo:letter-spacing="0.008cm"/>
    </style:style>
    <style:style style:name="T149" style:family="text">
      <style:text-properties fo:color="#231f20" fo:font-size="11pt" fo:letter-spacing="0.05cm" fo:font-weight="bold"/>
    </style:style>
    <style:style style:name="T150" style:family="text">
      <style:text-properties fo:color="#231f20" fo:font-size="11pt" fo:letter-spacing="0.007cm" fo:font-weight="bold"/>
    </style:style>
    <style:style style:name="T151" style:family="text">
      <style:text-properties fo:color="#231f20" fo:font-size="11pt" fo:letter-spacing="-0.001cm" fo:font-weight="bold"/>
    </style:style>
    <style:style style:name="T152" style:family="text">
      <style:text-properties fo:color="#ed1c24" style:font-name="MS UI Gothic" fo:font-size="11pt"/>
    </style:style>
    <style:style style:name="T153" style:family="text">
      <style:text-properties fo:color="#ed1c24" style:font-name="MS UI Gothic" fo:font-size="11pt" fo:letter-spacing="0.029cm"/>
    </style:style>
    <style:style style:name="T154" style:family="text">
      <style:text-properties fo:color="#ed1c24" fo:font-size="11pt" fo:font-weight="bold"/>
    </style:style>
    <style:style style:name="T155" style:family="text">
      <style:text-properties fo:color="#ed1c24" fo:font-size="11pt" fo:letter-spacing="0.039cm" fo:font-weight="bold"/>
    </style:style>
    <style:style style:name="T156" style:family="text">
      <style:text-properties fo:color="#ed1c24" fo:font-size="11pt" fo:letter-spacing="0.034cm" fo:font-weight="bold"/>
    </style:style>
    <style:style style:name="T157" style:family="text">
      <style:text-properties fo:color="#ed1c24" fo:font-size="11pt" fo:letter-spacing="0.041cm" fo:font-weight="bold"/>
    </style:style>
    <style:style style:name="T158" style:family="text">
      <style:text-properties fo:color="#ed1c24" fo:font-size="11pt" fo:letter-spacing="0.028cm" fo:font-weight="bold"/>
    </style:style>
    <style:style style:name="T159" style:family="text">
      <style:text-properties fo:color="#ed1c24" fo:font-size="11pt" fo:letter-spacing="0.04cm" fo:font-weight="bold"/>
    </style:style>
    <style:style style:name="T160" style:family="text">
      <style:text-properties fo:color="#ed1c24" fo:font-size="11pt" fo:letter-spacing="0.03cm" fo:font-weight="bold"/>
    </style:style>
    <style:style style:name="T161" style:family="text">
      <style:text-properties fo:color="#ed1c24" fo:font-size="11pt" fo:letter-spacing="0.042cm" fo:font-weight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99pt solid #231f2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74pt solid #231f20"/>
    </style:style>
    <style:style style:name="gr1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foreground"/>
    </style:style>
    <style:style style:name="gr4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Cadre1" text:anchor-type="char" svg:x="1.27cm" svg:y="2.237cm" svg:width="18.461cm" svg:height="6.415cm" draw:z-index="1"><draw:text-box><text:p text:style-name="P18"/><text:p text:style-name="P2"><text:span text:style-name="T1">A</text:span><text:span text:style-name="T3"> </text:span><text:span text:style-name="T1">remettre</text:span><text:span text:style-name="T4"> </text:span><text:span text:style-name="T1">à</text:span><text:span text:style-name="T5"> </text:span><text:span text:style-name="T1">un</text:span><text:span text:style-name="T6"> </text:span><text:span text:style-name="T1">militant</text:span><text:span text:style-name="T4"> </text:span><text:span text:style-name="T1">de</text:span><text:span text:style-name="T4"> </text:span><text:span text:style-name="T1">ton</text:span><text:span text:style-name="T6"> </text:span><text:span text:style-name="T1">site</text:span><text:span text:style-name="T4"> </text:span><text:span text:style-name="T1">ou</text:span><text:span text:style-name="T4"> </text:span><text:span text:style-name="T1">à</text:span><text:span text:style-name="T4"> </text:span><text:span text:style-name="T1">retourner</text:span><text:span text:style-name="T5"> </text:span><text:span text:style-name="T1">au/à</text:span><text:span text:style-name="T4"> </text:span><text:span text:style-name="T1">la</text:span><text:span text:style-name="T6"> </text:span><text:span text:style-name="T1">trésorier-ère</text:span><text:span text:style-name="T4"> </text:span><text:span text:style-name="T1">:</text:span></text:p><text:p text:style-name="P9"><text:span text:style-name="T44">NOM<text:tab/></text:span><text:span text:style-name="T46">…………………………...............……<text:tab/></text:span><text:span text:style-name="T44">PRÉNOM<text:tab/></text:span><text:span text:style-name="T48">……………............................................................…….</text:span></text:p><text:p text:style-name="P4"><text:span text:style-name="T9">N°</text:span><text:span text:style-name="T12"> </text:span><text:span text:style-name="T9">DGFIP</text:span><text:span text:style-name="T13">……………….......<text:tab/></text:span><text:span text:style-name="T9">DATE</text:span><text:span text:style-name="T15"> </text:span><text:span text:style-name="T9">DE</text:span><text:span text:style-name="T15"> </text:span><text:span text:style-name="T9">NAISSANCE</text:span><text:span text:style-name="T17"> </text:span><text:span text:style-name="T13">……………….......</text:span></text:p><text:p text:style-name="P8"><text:span text:style-name="T9">CATÉGORIE</text:span><text:span text:style-name="T18"> </text:span><text:span text:style-name="T13">:</text:span><text:span text:style-name="T19"> </text:span><text:span text:style-name="T9">A</text:span><text:span text:style-name="T20"> </text:span><text:span text:style-name="T49"></text:span><text:span text:style-name="T56"><text:tab/></text:span><text:span text:style-name="T10">B</text:span><text:span text:style-name="T21"> </text:span><text:span text:style-name="T50"></text:span><text:span text:style-name="T57"><text:tab/></text:span><text:span text:style-name="T10">C</text:span><text:span text:style-name="T22"> </text:span><text:span text:style-name="T50"></text:span><text:span text:style-name="T59"> </text:span><text:span text:style-name="T10">GÉO</text:span><text:span text:style-name="T22"> </text:span><text:span text:style-name="T50"></text:span><text:span text:style-name="T57"><text:tab/></text:span><text:span text:style-name="T11">CONTRACTUEL</text:span><text:span text:style-name="T23"> </text:span><text:span text:style-name="T51"></text:span><text:span text:style-name="T58"><text:tab/></text:span><text:span text:style-name="T11">AUXILIAIRE</text:span><text:span text:style-name="T24"> </text:span><text:span text:style-name="T51"></text:span><text:span text:style-name="T58"><text:tab/></text:span><text:span text:style-name="T11">RETRAITE</text:span><text:span text:style-name="T25"> </text:span><text:span text:style-name="T51"></text:span></text:p><text:p text:style-name="P5"><text:span text:style-name="T9">GRADE</text:span><text:span text:style-name="T26"> </text:span><text:span text:style-name="T9">et</text:span><text:span text:style-name="T29"> </text:span><text:span text:style-name="T9">ÉCHELON</text:span><text:span text:style-name="T30"> </text:span><text:span text:style-name="T31">au</text:span><text:span text:style-name="T33"> </text:span><text:span text:style-name="T31">01/01/202</text:span><text:span text:style-name="T32">4</text:span><text:span text:style-name="T26"> </text:span><text:span text:style-name="T9">:</text:span><text:span text:style-name="T15"> </text:span><text:span text:style-name="T13">……………………………………</text:span><text:span text:style-name="T38"> </text:span><text:span text:style-name="T9">TEMPS</text:span><text:span text:style-name="T26"> </text:span><text:span text:style-name="T9">PARTIEL<text:tab/></text:span><text:span text:style-name="T14">%</text:span></text:p><text:p text:style-name="P3"><text:span text:style-name="T9">SERVICE</text:span><text:span text:style-name="T39"> </text:span><text:span text:style-name="T13">………......................……………………</text:span><text:span text:style-name="T40"> </text:span><text:span text:style-name="T9">RÉSIDENCE</text:span><text:span text:style-name="T41"> </text:span><text:span text:style-name="T13">…………….…………</text:span><text:span text:style-name="T7"> </text:span><text:span text:style-name="T9">TEL</text:span><text:span text:style-name="T34"> </text:span><text:span text:style-name="T9">PROF</text:span><text:span text:style-name="T42"> </text:span><text:span text:style-name="T13">:</text:span><text:span text:style-name="T35"> </text:span><text:span text:style-name="T13">……………………….</text:span></text:p><text:p text:style-name="P7"><text:span text:style-name="T2">Facultatif,</text:span><text:span text:style-name="T16"> </text:span><text:span text:style-name="T2">pour</text:span><text:span text:style-name="T36"> </text:span><text:span text:style-name="T2">lien</text:span><text:span text:style-name="T27"> </text:span><text:span text:style-name="T2">plus</text:span><text:span text:style-name="T27"> </text:span><text:span text:style-name="T2">facile</text:span><text:span text:style-name="T16"> </text:span><text:span text:style-name="T2">en</text:span><text:span text:style-name="T27"> </text:span><text:span text:style-name="T2">cas</text:span><text:span text:style-name="T16"> </text:span><text:span text:style-name="T2">de</text:span><text:span text:style-name="T27"> </text:span><text:span text:style-name="T2">besoin</text:span><text:span text:style-name="T27"> </text:span><text:span text:style-name="T2">(confinement,</text:span><text:span text:style-name="T16"> </text:span><text:span text:style-name="T2">maladie,</text:span><text:span text:style-name="T16"> </text:span><text:span text:style-name="T2">télétravail…)</text:span><text:span text:style-name="T16"> </text:span><text:span text:style-name="T2">:</text:span></text:p><text:p text:style-name="P6"><text:span text:style-name="T46">Mail</text:span><text:span text:style-name="T65"> </text:span><text:span text:style-name="T46">perso</text:span><text:span text:style-name="T66"> </text:span><text:span text:style-name="T46">:</text:span><text:span text:style-name="T66"> </text:span><text:span text:style-name="T46">............................................................................................</text:span><text:span text:style-name="T67"> </text:span><text:span text:style-name="T46">Tél</text:span><text:span text:style-name="T66"> </text:span><text:span text:style-name="T46">portable</text:span><text:span text:style-name="T66"> </text:span><text:span text:style-name="T46">:</text:span><text:span text:style-name="T66"> </text:span><text:span text:style-name="T46">.......................................................</text:span></text:p></draw:text-box></draw:frame><text:span text:style-name="T125">F</text:span><text:span text:style-name="T124">ICHE</text:span><text:span text:style-name="T126"> </text:span><text:span text:style-name="T127">DE</text:span><text:span text:style-name="T126"> </text:span><text:span text:style-name="T129">TRÉSORERIE</text:span><text:span text:style-name="T130"> </text:span><text:span text:style-name="T127">202</text:span><text:span text:style-name="T128">4</text:span><text:span text:style-name="T104"> </text:span><text:span text:style-name="T68">Section</text:span><text:span text:style-name="T69"> </text:span><text:span text:style-name="T70">CGT Finances Publiques 91</text:span></text:p>
      <text:p text:style-name="P16"/>
      <text:h text:style-name="P12" text:outline-level="2"><draw:rect text:anchor-type="char" draw:z-index="0" draw:style-name="gr1" draw:text-style-name="P26" svg:width="18.426cm" svg:height="10.641cm" svg:x="1.288cm" svg:y="-0.212cm"><text:p/></draw:rect><text:span text:style-name="T73">➥</text:span><text:span text:style-name="T74"> </text:span><text:span text:style-name="T46">MONTANT</text:span><text:span text:style-name="T75"> </text:span><text:span text:style-name="T46">DE</text:span><text:span text:style-name="T75"> </text:span><text:span text:style-name="T46">LA</text:span><text:span text:style-name="T76"> </text:span><text:span text:style-name="T46">COTISATION</text:span><text:span text:style-name="T75"> </text:span><text:span text:style-name="T46">202</text:span><text:span text:style-name="T47">4</text:span></text:h>
      <text:p text:style-name="Text_20_body"><text:span text:style-name="T46">…………..</text:span><text:span text:style-name="T78"> </text:span><text:span text:style-name="T46">€</text:span><text:span text:style-name="T75"> </text:span><text:span text:style-name="T46">x</text:span><text:span text:style-name="T80"> </text:span><text:span text:style-name="T46">………</text:span><text:span text:style-name="T78"> </text:span><text:span text:style-name="T46">(%</text:span><text:span text:style-name="T82"> </text:span><text:span text:style-name="T46">si</text:span><text:span text:style-name="T78"> </text:span><text:span text:style-name="T46">temps</text:span><text:span text:style-name="T82"> </text:span><text:span text:style-name="T46">partiel)</text:span><text:span text:style-name="T75"> </text:span><text:span text:style-name="T46">=</text:span><text:span text:style-name="T80"> </text:span><text:span text:style-name="T46">………..</text:span></text:p>
      <text:h text:style-name="Heading_20_1" text:outline-level="2"><text:span text:style-name="T73">➥ </text:span><text:span text:style-name="T46">MODE</text:span><text:span text:style-name="T77"> </text:span><text:span text:style-name="T46">DE</text:span><text:span text:style-name="T84"> </text:span><text:span text:style-name="T46">PAIEMENT</text:span><text:span text:style-name="T84"> </text:span><text:span text:style-name="T46">au</text:span><text:span text:style-name="T84"> </text:span><text:span text:style-name="T46">choix</text:span><text:span text:style-name="T84"> </text:span><text:span text:style-name="T46">/</text:span><text:span text:style-name="T77"> </text:span><text:span text:style-name="T46">à</text:span><text:span text:style-name="T84"> </text:span><text:span text:style-name="T46">joindre</text:span><text:span text:style-name="T77"> </text:span><text:span text:style-name="T46">à</text:span><text:span text:style-name="T84"> </text:span><text:span text:style-name="T46">cette</text:span><text:span text:style-name="T84"> </text:span><text:span text:style-name="T46">fiche</text:span><text:span text:style-name="T77"> </text:span><text:span text:style-name="T46">:</text:span></text:h>
      <text:h text:style-name="P13" text:outline-level="3"><text:span text:style-name="T111">☛</text:span><text:span text:style-name="T112"> </text:span><text:span text:style-name="T118">Chèque(s)</text:span><text:span text:style-name="T119"> </text:span><text:span text:style-name="T118">à</text:span><text:span text:style-name="T119"> </text:span><text:span text:style-name="T118">l’ordre</text:span><text:span text:style-name="T120"> </text:span><text:span text:style-name="T118">de</text:span><text:span text:style-name="T121"> </text:span><text:span text:style-name="T118">«</text:span><text:span text:style-name="T119"> </text:span><text:span text:style-name="T118">CGT</text:span><text:span text:style-name="T121"> </text:span><text:span text:style-name="T118">Finances</text:span><text:span text:style-name="T121"> </text:span><text:span text:style-name="T118">Publiques</text:span><text:span text:style-name="T120"> </text:span><text:span text:style-name="T118">»</text:span><text:span text:style-name="T119"> </text:span><text:span text:style-name="T118">:</text:span></text:h>
      <text:p text:style-name="P14"><text:span text:style-name="T46">VERSEMENT</text:span><text:span text:style-name="T75"> </text:span><text:span text:style-name="T46">UNIQUE<text:tab/></text:span><text:span text:style-name="T52"></text:span><text:span text:style-name="T60"><text:tab/></text:span><text:span text:style-name="T48">FRACTIONNEMENT</text:span><text:span text:style-name="T85"> </text:span><text:span text:style-name="T53"></text:span><text:span text:style-name="T61"><text:tab/></text:span><text:span text:style-name="T46">Nombre</text:span><text:span text:style-name="T77"> </text:span><text:span text:style-name="T46">de</text:span><text:span text:style-name="T77"> </text:span><text:span text:style-name="T46">chèques</text:span><text:span text:style-name="T77"> </text:span><text:span text:style-name="T46">:</text:span><text:span text:style-name="T86"> </text:span><text:span text:style-name="T46">….</text:span></text:p>
      <text:h text:style-name="Heading_20_2" text:outline-level="3"><text:span text:style-name="T111">☛</text:span><text:span text:style-name="T113"> </text:span><text:span text:style-name="T118">Virement(s)</text:span><text:span text:style-name="T122"> </text:span><text:span text:style-name="T118">sur</text:span><text:span text:style-name="T122"> </text:span><text:span text:style-name="T118">le</text:span><text:span text:style-name="T122"> </text:span><text:span text:style-name="T118">compte</text:span><text:span text:style-name="T123"> </text:span><text:span text:style-name="T118">de</text:span><text:span text:style-name="T119"> </text:span><text:span text:style-name="T118">la</text:span><text:span text:style-name="T122"> </text:span><text:span text:style-name="T118">section</text:span><text:span text:style-name="T119"> </text:span><text:span text:style-name="T118">:</text:span></text:h>
      <text:p text:style-name="P21"><text:span text:style-name="T46">VIREMENT</text:span><text:span text:style-name="T87"> </text:span><text:span text:style-name="T46">UNIQUE</text:span><text:span text:style-name="T88"> </text:span><text:span text:style-name="T54"></text:span><text:span text:style-name="T62"><text:tab/></text:span><text:span text:style-name="T48">FRACTIONNEMENT</text:span><text:span text:style-name="T89"> </text:span><text:span text:style-name="T53"></text:span><text:span text:style-name="T61"><text:tab/></text:span><text:span text:style-name="T46">Nombre</text:span><text:span text:style-name="T75"> </text:span><text:span text:style-name="T46">de</text:span><text:span text:style-name="T77"> </text:span><text:span text:style-name="T46">virements</text:span><text:span text:style-name="T75"> </text:span><text:span text:style-name="T46">:</text:span><text:span text:style-name="T67"> </text:span><text:span text:style-name="T46">….</text:span></text:p>
      <text:h text:style-name="Heading_20_2" text:outline-level="3"><text:span text:style-name="T105">☛</text:span><text:span text:style-name="T106"> </text:span><text:span text:style-name="T107">Prélèvement Automatique</text:span><text:span text:style-name="T108"> </text:span><text:span text:style-name="T107">(joindre</text:span><text:span text:style-name="T109"> </text:span><text:span text:style-name="T107">un</text:span><text:span text:style-name="T110"> </text:span><text:span text:style-name="T107">RIB</text:span><text:span text:style-name="T110"> </text:span><text:span text:style-name="T107">!)</text:span><text:span text:style-name="T110"> </text:span><text:span text:style-name="T107">:</text:span></text:h>
      <text:p text:style-name="P20"><text:span text:style-name="T90"></text:span><text:span text:style-name="T63"> </text:span><text:span text:style-name="T46">par</text:span><text:span text:style-name="T78"> </text:span><text:span text:style-name="T46">trimestre</text:span><text:span text:style-name="T82"> </text:span><text:span text:style-name="T46">soit</text:span><text:span text:style-name="T91"> </text:span><text:span text:style-name="T45">4</text:span><text:span text:style-name="T79"> </text:span><text:span text:style-name="T45">prélèvements</text:span><text:span text:style-name="T83"> </text:span><text:span text:style-name="T46">(en</text:span><text:span text:style-name="T82"> </text:span><text:span text:style-name="T46">Janvier,</text:span><text:span text:style-name="T92"> </text:span><text:span text:style-name="T46">Avril,</text:span><text:span text:style-name="T82"> </text:span><text:span text:style-name="T46">Juillet,</text:span><text:span text:style-name="T82"> </text:span><text:span text:style-name="T46">Octobre)</text:span><text:span text:style-name="T80"> </text:span><text:span text:style-name="T54"></text:span></text:p>
      <text:p text:style-name="P23"><text:span text:style-name="T90"></text:span><text:span text:style-name="T64"> </text:span><text:span text:style-name="T46">par</text:span><text:span text:style-name="T78"> </text:span><text:span text:style-name="T46">bimestre</text:span><text:span text:style-name="T75"> </text:span><text:span text:style-name="T46">soit</text:span><text:span text:style-name="T93"> </text:span><text:span text:style-name="T45">6</text:span><text:span text:style-name="T79"> </text:span><text:span text:style-name="T45">prélèvements</text:span><text:span text:style-name="T79"> </text:span><text:span text:style-name="T46">(en</text:span><text:span text:style-name="T82"> </text:span><text:span text:style-name="T46">Janvier,</text:span><text:span text:style-name="T82"> </text:span><text:span text:style-name="T46">Mars,</text:span><text:span text:style-name="T82"> </text:span><text:span text:style-name="T46">Mai,</text:span><text:span text:style-name="T82"> </text:span><text:span text:style-name="T46">Juillet,</text:span><text:span text:style-name="T94"> </text:span><text:span text:style-name="T46">Septembre,</text:span><text:span text:style-name="T82"> </text:span><text:span text:style-name="T46">Novembre)</text:span><text:span text:style-name="T95"> </text:span><text:span text:style-name="T54"></text:span></text:p>
      <text:p text:style-name="P22"><text:span text:style-name="T90"></text:span><text:span text:style-name="T64"> </text:span><text:span text:style-name="T103">mensuellement</text:span><text:span text:style-name="T82"> </text:span><text:span text:style-name="T81"><text:s/></text:span><text:span text:style-name="T55"></text:span></text:p>
      <text:p text:style-name="P23"><text:span text:style-name="T46">Montant</text:span><text:span text:style-name="T94"> </text:span><text:span text:style-name="T46">du</text:span><text:span text:style-name="T82"> </text:span><text:span text:style-name="T46">prélèvement</text:span><text:span text:style-name="T94"> </text:span><text:span text:style-name="T46">:</text:span><text:span text:style-name="T94"> </text:span><text:span text:style-name="T46">………..</text:span></text:p>
      <text:h text:style-name="Heading_20_1" text:outline-level="2"><text:span text:style-name="T73">➥ </text:span><text:span text:style-name="T46">PRESSE</text:span><text:span text:style-name="T84"> </text:span><text:span text:style-name="T46">et</text:span><text:span text:style-name="T96"> </text:span><text:span text:style-name="T46">mailing</text:span><text:span text:style-name="T96"> </text:span><text:span text:style-name="T46">:</text:span></text:h>
      <text:p text:style-name="P15"><text:span text:style-name="T90"></text:span><text:span text:style-name="T63"> </text:span><text:span text:style-name="T46">Reçois-tu</text:span><text:span text:style-name="T78"> </text:span><text:span text:style-name="T46">la</text:span><text:span text:style-name="T75"> </text:span><text:span text:style-name="T46">presse</text:span><text:span text:style-name="T78"> </text:span><text:span text:style-name="T46">syndicale</text:span><text:span text:style-name="T82"> </text:span><text:span text:style-name="T46">du</text:span><text:span text:style-name="T75"> </text:span><text:span text:style-name="T46">Syndicat</text:span><text:span text:style-name="T82"> </text:span><text:span text:style-name="T46">national</text:span><text:span text:style-name="T78"> </text:span><text:span text:style-name="T46">(version</text:span><text:span text:style-name="T78"> </text:span><text:span text:style-name="T46">papier)</text:span><text:span text:style-name="T82"> </text:span><text:span text:style-name="T46">:<text:tab/></text:span><text:span text:style-name="T44">OUI<text:tab/></text:span><text:span text:style-name="T52"></text:span><text:span text:style-name="T60"><text:tab/></text:span><text:span text:style-name="T44">NON*<text:tab/></text:span><text:span text:style-name="T52"></text:span></text:p>
      <text:p text:style-name="P24"><text:span text:style-name="T90"></text:span><text:span text:style-name="T63"> </text:span><text:span text:style-name="T46">Reçois-tu</text:span><text:span text:style-name="T78"> </text:span><text:span text:style-name="T46">la</text:span><text:span text:style-name="T75"> </text:span><text:span text:style-name="T46">presse</text:span><text:span text:style-name="T78"> </text:span><text:span text:style-name="T46">syndicale</text:span><text:span text:style-name="T82"> </text:span><text:span text:style-name="T46">de</text:span><text:span text:style-name="T75"> </text:span><text:span text:style-name="T46">l’Union</text:span><text:span text:style-name="T78"> </text:span><text:span text:style-name="T46">Départementale</text:span><text:span text:style-name="T75"> </text:span><text:span text:style-name="T46">(version</text:span><text:span text:style-name="T82"> </text:span><text:span text:style-name="T46">papier)</text:span><text:span text:style-name="T82"> </text:span><text:span text:style-name="T46">:</text:span><text:span text:style-name="T97"> </text:span><text:span text:style-name="T45">OUI<text:tab/></text:span><text:span text:style-name="T52"></text:span><text:span text:style-name="T60"><text:tab/></text:span><text:span text:style-name="T44">NON*<text:tab/></text:span><text:span text:style-name="T52"></text:span></text:p>
      <text:p text:style-name="P1"><text:span text:style-name="T9">*</text:span><text:span text:style-name="T8"> </text:span><text:span text:style-name="T1">Si</text:span><text:span text:style-name="T37"> </text:span><text:span text:style-name="T1">non</text:span><text:span text:style-name="T37"> </text:span><text:span text:style-name="T1">coché,</text:span><text:span text:style-name="T43"> </text:span><text:span text:style-name="T1">indique</text:span><text:span text:style-name="T37"> </text:span><text:span text:style-name="T1">ci-dessous</text:span><text:span text:style-name="T6"> </text:span><text:span text:style-name="T1">l’adresse</text:span><text:span text:style-name="T37"> </text:span><text:span text:style-name="T1">à</text:span><text:span text:style-name="T6"> </text:span><text:span text:style-name="T1">laquelle</text:span><text:span text:style-name="T28"> </text:span><text:span text:style-name="T1">tu</text:span><text:span text:style-name="T37"> </text:span><text:span text:style-name="T1">souhaites</text:span><text:span text:style-name="T6"> </text:span><text:span text:style-name="T1">la</text:span><text:span text:style-name="T37"> </text:span><text:span text:style-name="T1">recevoir</text:span></text:p>
      <text:p text:style-name="P17"><draw:frame draw:style-name="fr2" draw:name="1" text:anchor-type="char" svg:x="1.258cm" svg:y="6.368cm" svg:width="18.461cm" svg:height="1.475cm" draw:z-index="2"><draw:text-box><text:p text:style-name="P10"><text:span text:style-name="T114">☛</text:span><text:span text:style-name="T115"> </text:span><text:span text:style-name="T98">Pour</text:span><text:span text:style-name="T99"> </text:span><text:span text:style-name="T98">nous</text:span><text:span text:style-name="T99"> </text:span><text:span text:style-name="T100">écrire :</text:span><text:span text:style-name="T99"> </text:span><text:span text:style-name="T100">« </text:span><text:a xlink:type="simple" xlink:href="mailto:cgt.xxxxxx@dgfip.finances.gouv.fr" text:style-name="ListLabel_20_2" text:visited-style-name="ListLabel_20_2"><text:span text:style-name="T100">cgt.</text:span></text:a><text:a xlink:type="simple" xlink:href="mailto:cgt.xxxxxx@dgfip.finances.gouv.fr" text:style-name="ListLabel_20_2" text:visited-style-name="ListLabel_20_2"><text:span text:style-name="T101">ddfip91</text:span></text:a><text:a xlink:type="simple" xlink:href="mailto:cgt.xxxxxx@dgfip.finances.gouv.fr" text:style-name="ListLabel_20_2" text:visited-style-name="ListLabel_20_2"><text:span text:style-name="T100">@dgfip.finances.gouv.fr</text:span></text:a><text:a xlink:type="simple" xlink:href="mailto:cgt.xxxxxx@dgfip.finances.gouv.fr" text:style-name="ListLabel_20_2" text:visited-style-name="ListLabel_20_2"><text:span text:style-name="T99"> </text:span></text:a><text:span text:style-name="T100">»</text:span></text:p><text:p text:style-name="P11"><text:span text:style-name="T116">☛</text:span><text:span text:style-name="T117"> </text:span><text:span text:style-name="T100">Notre</text:span><text:span text:style-name="T102"> </text:span><text:span text:style-name="T100">site</text:span><text:span text:style-name="T102"> </text:span><text:span text:style-name="T100">local</text:span><text:span text:style-name="T102"> </text:span><text:span text:style-name="T100">:</text:span><text:span text:style-name="T102"> </text:span><text:span text:style-name="T100">«</text:span><text:span text:style-name="T102"> </text:span><text:span text:style-name="T100">https://91.cgtfinancespubliques.fr</text:span><text:a xlink:type="simple" xlink:href="http://www.financespubliques.cgt.fr/xxxx/" text:style-name="ListLabel_20_3" text:visited-style-name="ListLabel_20_3"><text:span text:style-name="T102"> </text:span></text:a><text:span text:style-name="T99">»</text:span></text:p></draw:text-box></draw:frame></text:p>
      <text:p text:style-name="P19"><draw:g text:anchor-type="char" draw:z-index="3" draw:style-name="gr2"><draw:rect draw:style-name="gr3" draw:text-style-name="P26" svg:width="18.462cm" svg:height="5.76cm" svg:x="0.176cm" svg:y="0.238cm"><text:p/></draw:rect><draw:custom-shape draw:style-name="gr4" draw:text-style-name="P28" svg:width="5.703cm" svg:height="0.477cm" svg:x="0.261cm" svg:y="0.642cm"><text:p text:style-name="P27"><text:span text:style-name="T131"></text:span><text:span text:style-name="T132"> </text:span><text:span text:style-name="T133">Reçois-tu</text:span><text:span text:style-name="T134"> </text:span><text:span text:style-name="T133">les</text:span><text:span text:style-name="T135"> </text:span><text:span text:style-name="T133">mails</text:span><text:span text:style-name="T135"> </text:span><text:span text:style-name="T133">de</text:span><text:span text:style-name="T135"> </text:span><text:span text:style-name="T133">la</text:span><text:span text:style-name="T134"> </text:span><text:span text:style-name="T133">section</text:span><text:span text:style-name="T135"> </text:span><text:span text:style-name="T133">: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8" svg:width="0.969cm" svg:height="0.477cm" svg:x="7.062cm" svg:y="0.642cm"><text:p text:style-name="P27"><text:span text:style-name="T136">OUI</text:span><text:span text:style-name="T131">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8" svg:width="1.317cm" svg:height="0.477cm" svg:x="9.429cm" svg:y="0.642cm"><text:p text:style-name="P27"><text:span text:style-name="T136">NON*</text:span><text:span text:style-name="T131">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8" svg:width="11.627cm" svg:height="0.952cm" svg:x="0.328cm" svg:y="1.319cm"><text:p text:style-name="P27"><text:span text:style-name="T136">*</text:span><text:span text:style-name="T137"> </text:span><text:span text:style-name="T136">Si</text:span><text:span text:style-name="T138"> </text:span><text:span text:style-name="T136">NON</text:span><text:span text:style-name="T139"> </text:span><text:span text:style-name="T136">coche</text:span><text:span text:style-name="T137"> </text:span><text:span text:style-name="T136">et</text:span><text:span text:style-name="T140"> </text:span><text:span text:style-name="T136">indique</text:span><text:span text:style-name="T141"> </text:span><text:span text:style-name="T136">l’adresse</text:span><text:span text:style-name="T141"> </text:span><text:span text:style-name="T136">à</text:span><text:span text:style-name="T137"> </text:span><text:span text:style-name="T136">laquelle</text:span><text:span text:style-name="T141"> </text:span><text:span text:style-name="T136">tu</text:span><text:span text:style-name="T141"> </text:span><text:span text:style-name="T136">souhaites</text:span><text:span text:style-name="T137"> </text:span><text:span text:style-name="T136">la</text:span><text:span text:style-name="T141"> </text:span><text:span text:style-name="T136">recevoir</text:span><text:span text:style-name="T141"> </text:span><text:span text:style-name="T136">:</text:span></text:p><text:p text:style-name="P27"><text:span text:style-name="T142"><text:s text:c="4"/>➥</text:span><text:span text:style-name="T143"> </text:span><text:span text:style-name="T136">BIENTÔT</text:span><text:span text:style-name="T144"> </text:span><text:span text:style-name="T136">RETRAITÉ(E)</text:span><text:span text:style-name="T145"> </text:span><text:span text:style-name="T136">: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8" svg:width="4.656cm" svg:height="0.477cm" svg:x="11.985cm" svg:y="1.319cm"><text:p text:style-name="P27"><text:span text:style-name="T136"><text:s text:c="5"/></text:span><text:span text:style-name="T136">DGFIP</text:span><text:span text:style-name="T146"> </text:span><text:span text:style-name="T131"> <text:s/></text:span><text:span text:style-name="T136">Personnelle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8" svg:width="0.35cm" svg:height="0.433cm" svg:x="16.896cm" svg:y="1.321cm"><text:p text:style-name="P27"><text:span text:style-name="T131">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8" svg:width="8.644cm" svg:height="1.814cm" svg:x="0.845cm" svg:y="2.672cm"><text:p text:style-name="P27"><text:span text:style-name="T133">Merci</text:span><text:span text:style-name="T135"> </text:span><text:span text:style-name="T133">d’indiquer</text:span><text:span text:style-name="T134"> </text:span><text:span text:style-name="T133">si</text:span><text:span text:style-name="T135"> </text:span><text:span text:style-name="T133">tu</text:span><text:span text:style-name="T135"> </text:span><text:span text:style-name="T133">pars</text:span><text:span text:style-name="T135"> </text:span><text:span text:style-name="T133">bientôt</text:span><text:span text:style-name="T134"> </text:span><text:span text:style-name="T133">en</text:span><text:span text:style-name="T134"> </text:span><text:span text:style-name="T133">retraite</text:span><text:span text:style-name="T135"> </text:span><text:span text:style-name="T133">:</text:span></text:p><text:p text:style-name="P27"><text:span text:style-name="T142"/></text:p><text:p text:style-name="P27"><text:span text:style-name="T142">➥ </text:span><text:span text:style-name="T136">RETRAITÉ(E)</text:span><text:span text:style-name="T147"> </text:span><text:span text:style-name="T136">:</text:span></text:p><text:p text:style-name="P27"><text:span text:style-name="T133">Souhaites</text:span><text:span text:style-name="T148"> </text:span><text:span text:style-name="T133">tu</text:span><text:span text:style-name="T148"> </text:span><text:span text:style-name="T133">recevoir</text:span><text:span text:style-name="T148"> </text:span><text:span text:style-name="T133">le</text:span><text:span text:style-name="T135"> </text:span><text:span text:style-name="T133">magazine</text:span><text:span text:style-name="T148"> </text:span><text:span text:style-name="T133">Vie</text:span><text:span text:style-name="T135"> </text:span><text:span text:style-name="T133">Nouvelle</text:span><text:span text:style-name="T135"> </text:span><text:span text:style-name="T136">:</text:span><text:span text:style-name="T149"> <text:s/></text:span><text:span text:style-name="T136">OUI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8" svg:width="1.237cm" svg:height="0.477cm" svg:x="10.525cm" svg:y="2.672cm"><text:p text:style-name="P27"><text:span text:style-name="T136">2024</text:span><text:span text:style-name="T150"> </text:span><text:span text:style-name="T131">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8" svg:width="1.239cm" svg:height="0.477cm" svg:x="13.063cm" svg:y="2.672cm"><text:p text:style-name="P27"><text:span text:style-name="T136">2025</text:span><text:span text:style-name="T137"> </text:span><text:span text:style-name="T131">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8" svg:width="0.35cm" svg:height="0.433cm" svg:x="10.548cm" svg:y="4.027cm"><text:p text:style-name="P27"><text:span text:style-name="T131">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8" svg:width="0.775cm" svg:height="0.477cm" svg:x="11.828cm" svg:y="4.023cm"><text:p text:style-name="P27"><text:span text:style-name="T151">NON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8" svg:width="0.35cm" svg:height="0.433cm" svg:x="13.088cm" svg:y="4.027cm"><text:p text:style-name="P27"><text:span text:style-name="T131">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6" svg:width="15.788cm" svg:height="0.952cm" svg:x="1.539cm" svg:y="4.701cm"><text:p text:style-name="P29"><text:span text:style-name="T152">☛</text:span><text:span text:style-name="T153"> </text:span><text:span text:style-name="T154">SI</text:span><text:span text:style-name="T155"> </text:span><text:span text:style-name="T154">TU</text:span><text:span text:style-name="T155"> </text:span><text:span text:style-name="T154">DÉMÉNAGES</text:span><text:span text:style-name="T155"> </text:span><text:span text:style-name="T154">EN</text:span><text:span text:style-name="T155"> </text:span><text:span text:style-name="T154">COURS</text:span><text:span text:style-name="T155"> </text:span><text:span text:style-name="T154">D’ANNÉE,</text:span><text:span text:style-name="T156"> </text:span><text:span text:style-name="T154">PENSES</text:span><text:span text:style-name="T157"> </text:span><text:span text:style-name="T154">À</text:span><text:span text:style-name="T155"> </text:span><text:span text:style-name="T154">EN</text:span><text:span text:style-name="T155"> </text:span><text:span text:style-name="T154">INFORMER</text:span><text:span text:style-name="T155"> </text:span><text:span text:style-name="T154">LE</text:span><text:span text:style-name="T155"> </text:span><text:span text:style-name="T154">TRÉSORIER</text:span><text:span text:style-name="T158"> </text:span><text:span text:style-name="T154">AFIN</text:span><text:span text:style-name="T159"> </text:span><text:span text:style-name="T154">QUE</text:span></text:p><text:p text:style-name="P29"><text:span text:style-name="T154">TA</text:span><text:span text:style-name="T160"> </text:span><text:span text:style-name="T154">NOUVELLE</text:span><text:span text:style-name="T160"> </text:span><text:span text:style-name="T154">ADRESSE</text:span><text:span text:style-name="T161"> </text:span><text:span text:style-name="T154">SOIT</text:span><text:span text:style-name="T157"> </text:span><text:span text:style-name="T154">PRISE</text:span><text:span text:style-name="T157"> </text:span><text:span text:style-name="T154">EN</text:span><text:span text:style-name="T157"> </text:span><text:span text:style-name="T154">COMPTE</text:span><text:span text:style-name="T157"> </text:span><text:span text:style-name="T154">POUR</text:span><text:span text:style-name="T161"> </text:span><text:span text:style-name="T154">LA</text:span><text:span text:style-name="T160"> </text:span><text:span text:style-name="T154">RÉCEPTION</text:span><text:span text:style-name="T161"> </text:span><text:span text:style-name="T154">DE</text:span><text:span text:style-name="T157"> </text:span><text:span text:style-name="T154">LA</text:span><text:span text:style-name="T160"> </text:span><text:span text:style-name="T154">PRESSE.</text:span></text:p><draw:enhanced-geometry svg:viewBox="0 0 21600 21600" draw:mirror-horizontal="false" draw:mirror-vertical="false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fr" fo:country="FR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716cm" fo:margin-right="0cm" fo:margin-top="0.203cm" fo:margin-bottom="0cm" loext:contextual-spacing="false" fo:text-indent="0cm" style:auto-text-indent="false"/>
      <style:text-properties style:font-name="Arial" fo:font-family="Arial" style:font-family-generic="roman" style:font-pitch="variable" fo:font-size="11pt" fo:language="fr" fo:country="FR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46cm" fo:margin-right="0cm" fo:margin-top="0.206cm" fo:margin-bottom="0cm" loext:contextual-spacing="false" fo:text-indent="0cm" style:auto-text-indent="false"/>
      <style:text-properties style:font-name="Arial" fo:font-family="Arial" style:font-family-generic="roman" style:font-pitch="variable" fo:font-size="11pt" fo:language="fr" fo:country="FR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46cm" fo:margin-right="0cm" fo:margin-top="0.205cm" fo:margin-bottom="0cm" loext:contextual-spacing="false" fo:text-indent="0cm" style:auto-text-indent="false"/>
      <style:text-properties style:font-name="Arial" fo:font-family="Arial" style:font-family-generic="roman" style:font-pitch="variable" fo:font-size="11pt" fo:language="fr" fo:country="FR" fo:font-style="italic" fo:font-weight="bold" style:font-name-asian="Arial2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letter-spacing="-0.002cm" fo:font-style="italic" fo:font-weight="bold" style:font-size-asian="10pt" style:font-style-asian="italic" style:font-weight-asian="bold" style:text-scale="90%"/>
    </style:style>
    <style:style style:name="ListLabel_20_2" style:display-name="ListLabel 2" style:family="text">
      <style:text-properties fo:color="#231f20" fo:font-size="10pt" fo:font-style="italic" fo:font-weight="bold" style:font-size-asian="10pt" style:font-style-asian="italic" style:font-weight-asian="bold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fo:font-size="10pt" fo:letter-spacing="0.005cm" fo:font-style="italic" fo:font-weight="bold" style:font-size-asian="10pt" style:font-style-asian="italic" style:font-weight-asian="bold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1.058cm" fo:margin-right="1.058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0T13:11:05</meta:creation-date>
    <dc:date>2023-12-08T09:52:39.124000000</dc:date>
    <meta:editing-duration>PT17M49S</meta:editing-duration>
    <meta:generator>LibreOffice/6.2.7.1.lin1$Windows_X86_64 LibreOffice_project/ac167a92e33a5447f0bf604564addc465dbb4b35</meta:generator>
    <meta:editing-cycles>4</meta:editing-cycles>
    <meta:document-statistic meta:table-count="0" meta:image-count="0" meta:object-count="0" meta:page-count="1" meta:paragraph-count="27" meta:word-count="264" meta:character-count="1765" meta:non-whitespace-character-count="1527"/>
    <meta:user-defined meta:name="AppVersion">12.0000</meta:user-defined>
    <meta:user-defined meta:name="Created" meta:value-type="date">2021-06-14T00:00:00</meta:user-defined>
    <meta:user-defined meta:name="Creator">Adobe InDesign CS5.5 (7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