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94d88" officeooo:paragraph-rsid="00194d88"/>
    </style:style>
    <style:style style:name="P2" style:family="paragraph" style:parent-style-name="Standard">
      <style:paragraph-properties fo:line-height="150%"/>
      <style:text-properties officeooo:rsid="001f8306" officeooo:paragraph-rsid="001f8306"/>
    </style:style>
    <style:style style:name="P3" style:family="paragraph" style:parent-style-name="Standard">
      <style:paragraph-properties fo:line-height="150%" fo:text-align="end" style:justify-single-word="false"/>
      <style:text-properties officeooo:rsid="001f8306" officeooo:paragraph-rsid="001f8306"/>
    </style:style>
    <style:style style:name="P4" style:family="paragraph" style:parent-style-name="Standard">
      <style:paragraph-properties fo:line-height="150%"/>
      <style:text-properties officeooo:rsid="001addb7" officeooo:paragraph-rsid="001addb7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addb7" officeooo:paragraph-rsid="001addb7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c9aff" officeooo:paragraph-rsid="0023230c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e8996" officeooo:paragraph-rsid="001e8996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e8996" officeooo:paragraph-rsid="00241cc7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fc0c5" officeooo:paragraph-rsid="001fc0c5"/>
    </style:style>
    <style:style style:name="P10" style:family="paragraph" style:parent-style-name="Standard">
      <style:paragraph-properties fo:line-height="150%"/>
      <style:text-properties fo:color="#ff3333" officeooo:rsid="0023230c" officeooo:paragraph-rsid="0023230c"/>
    </style:style>
    <style:style style:name="P11" style:family="paragraph" style:parent-style-name="Standard">
      <style:paragraph-properties fo:line-height="150%"/>
      <style:text-properties fo:color="#ff3333" officeooo:rsid="0023230c" officeooo:paragraph-rsid="001fc0c5"/>
    </style:style>
    <style:style style:name="P12" style:family="paragraph" style:parent-style-name="Standard">
      <style:paragraph-properties fo:line-height="150%"/>
      <style:text-properties fo:color="#ff3333" officeooo:rsid="00213234" officeooo:paragraph-rsid="001826ca"/>
    </style:style>
    <style:style style:name="P13" style:family="paragraph" style:parent-style-name="Standard">
      <style:paragraph-properties fo:line-height="150%"/>
      <style:text-properties fo:color="#ff3333" officeooo:rsid="00249ae5" officeooo:paragraph-rsid="00249ae5"/>
    </style:style>
    <style:style style:name="P14" style:family="paragraph" style:parent-style-name="Standard">
      <style:paragraph-properties fo:line-height="150%" fo:text-align="start" style:justify-single-word="false"/>
      <style:text-properties fo:color="#ff3333" officeooo:rsid="002526b3" officeooo:paragraph-rsid="002526b3"/>
    </style:style>
    <style:style style:name="P15" style:family="paragraph" style:parent-style-name="Standard">
      <style:paragraph-properties fo:line-height="150%"/>
      <style:text-properties officeooo:rsid="00241cc7" officeooo:paragraph-rsid="00241cc7"/>
    </style:style>
    <style:style style:name="P16" style:family="paragraph" style:parent-style-name="Standard">
      <style:paragraph-properties fo:margin-left="8.999cm" fo:margin-right="0cm" fo:line-height="150%" fo:text-indent="0cm" style:auto-text-indent="false">
        <style:tab-stops>
          <style:tab-stop style:position="9.102cm"/>
        </style:tab-stops>
      </style:paragraph-properties>
      <style:text-properties officeooo:rsid="00194d88" officeooo:paragraph-rsid="001fc0c5"/>
    </style:style>
    <style:style style:name="P17" style:family="paragraph" style:parent-style-name="Standard">
      <style:paragraph-properties fo:margin-left="8.999cm" fo:margin-right="0cm" fo:line-height="150%" fo:text-indent="0cm" style:auto-text-indent="false"/>
      <style:text-properties officeooo:rsid="00194d88" officeooo:paragraph-rsid="00194d88"/>
    </style:style>
    <style:style style:name="P18" style:family="paragraph" style:parent-style-name="Standard">
      <style:paragraph-properties fo:margin-left="8.999cm" fo:margin-right="0cm" fo:line-height="150%" fo:text-indent="0cm" style:auto-text-indent="false">
        <style:tab-stops>
          <style:tab-stop style:position="9.102cm"/>
        </style:tab-stops>
      </style:paragraph-properties>
      <style:text-properties officeooo:rsid="001fc0c5" officeooo:paragraph-rsid="001fc0c5"/>
    </style:style>
    <style:style style:name="T1" style:family="text">
      <style:text-properties officeooo:rsid="001d8d91"/>
    </style:style>
    <style:style style:name="T2" style:family="text">
      <style:text-properties officeooo:rsid="001f8306"/>
    </style:style>
    <style:style style:name="T3" style:family="text">
      <style:text-properties officeooo:rsid="001fc0c5"/>
    </style:style>
    <style:style style:name="T4" style:family="text">
      <style:text-properties officeooo:rsid="0018a74c"/>
    </style:style>
    <style:style style:name="T5" style:family="text">
      <style:text-properties officeooo:rsid="0023230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officeooo:rsid="00241cc7"/>
    </style:style>
    <style:style style:name="T9" style:family="text">
      <style:text-properties fo:color="#ff3333" officeooo:rsid="00241cc7"/>
    </style:style>
    <style:style style:name="T10" style:family="text">
      <style:text-properties fo:color="#ff3333" fo:font-weight="normal" style:font-weight-asian="normal" style:font-weight-complex="normal"/>
    </style:style>
    <style:style style:name="T11" style:family="text">
      <style:text-properties fo:color="#ff3333" fo:font-weight="normal" officeooo:rsid="00241cc7" style:font-weight-asian="normal" style:font-weight-complex="normal"/>
    </style:style>
    <style:style style:name="T12" style:family="text">
      <style:text-properties fo:color="#ff3333" officeooo:rsid="00249ae5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officeooo:rsid="00249a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énom NOM</text:p>
      <text:p text:style-name="P10">adresse</text:p>
      <text:p text:style-name="P11">CP + VILLE</text:p>
      <text:p text:style-name="P11">grade _ échelon</text:p>
      <text:p text:style-name="P2"><text:span text:style-name="T4">n° DGFIP et/ou ministériel (que</text:span><text:a xlink:type="simple" xlink:href="http://10.73.254.184/ldap/" text:style-name="Internet_20_link" text:visited-style-name="Visited_20_Internet_20_Link"><text:span text:style-name="T4"> l'on trouve là</text:span></text:a><text:span text:style-name="T4"> )</text:span></text:p>
      <text:p text:style-name="P13">N° de l’A/R (si envoi en recommandé)</text:p>
      <text:p text:style-name="P1"/>
      <text:p text:style-name="P1"/>
      <text:p text:style-name="P16">Monsieur le Directeur <text:span text:style-name="T3">Général,</text:span></text:p>
      <text:p text:style-name="P16">Direction Générale des Finances Publiques</text:p>
      <text:p text:style-name="P18">139 rue de Bercy</text:p>
      <text:p text:style-name="P18">75 572 Paris CEDEX 12</text:p>
      <text:p text:style-name="P17"/>
      <text:p text:style-name="P1"/>
      <text:p text:style-name="P4"><text:span text:style-name="T6">objet </text:span><text:span text:style-name="T7">: </text:span>rupture conventionnelle</text:p>
      <text:p text:style-name="P1"/>
      <text:p text:style-name="P5">Monsieur,</text:p>
      <text:p text:style-name="P5"/>
      <text:p text:style-name="P6"><text:span text:style-name="T1">C</text:span>onformément <text:span text:style-name="T5">à la loi n°2019-828 du 6 août 2019 et au décret N° 2019-1953 du 31 décembre 2019 relatif à la procédure de rupture conventionnelle dans la fonction publique, je sollicite une rupture conventionnelle à compter du </text:span><text:span text:style-name="T12">date de départ souhaitée</text:span><text:span text:style-name="T5">.</text:span></text:p>
      <text:p text:style-name="P7">Je suis actuellement <text:span text:style-name="T14"><text:s/></text:span><text:span text:style-name="T11">fonction</text:span><text:span text:style-name="T8"> à</text:span> <text:span text:style-name="T9">affectation locale</text:span><text:span text:style-name="T8">.</text:span></text:p>
      <text:p text:style-name="P7"/>
      <text:p text:style-name="P8">J<text:span text:style-name="T2">e</text:span> souhaite lors de mon entretien <text:span text:style-name="T2">préalable</text:span> <text:span text:style-name="T2">être accompagnée d’un·e représentant·e du personnel de la CGT Finances Publiques.</text:span></text:p>
      <text:p text:style-name="P8"/>
      <text:p text:style-name="P9">Cordialement</text:p>
      <text:p text:style-name="P2"/>
      <text:p text:style-name="P15">Fait à <text:s/><text:span text:style-name="T10">lieu</text:span><text:span text:style-name="T13">, le </text:span><text:span text:style-name="T10">XX/XX/202X</text:span></text:p>
      <text:p text:style-name="P3"><text:s/><text:span text:style-name="T8">Prénom NOM<text:tab/></text:span></text:p>
      <text:p text:style-name="P3"/>
      <text:p text:style-name="P3"/>
      <text:p text:style-name="P3"/>
      <text:p text:style-name="P14">Remis en main propre contre signature</text:p>
      <text:p text:style-name="P14">Le 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8:36:31.014000000</meta:creation-date>
    <dc:date>2020-06-10T10:55:52.623000000</dc:date>
    <meta:editing-duration>PT45M40S</meta:editing-duration>
    <meta:editing-cycles>8</meta:editing-cycles>
    <meta:generator>LibreOffice/5.2.6.2.lin14$Windows_X86_64 LibreOffice_project/400a73dccc19d8755009a727dbe5934dbf46d0c8</meta:generator>
    <meta:document-statistic meta:table-count="0" meta:image-count="0" meta:object-count="0" meta:page-count="1" meta:paragraph-count="20" meta:word-count="130" meta:character-count="804" meta:non-whitespace-character-count="690"/>
  </office:meta>
</office:document-meta>
</file>